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vragen van een vergunning voor een reeds bestaande in-/uitrit, Raalterweg 27 7431PA Diepenveen, [DPV00B02123] Diepenveen B 21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673</text:p>
            <text:p text:style-name="common-al">Ingekomen: 19-01-2022</text:p>
            <text:p text:style-name="common-al">Locatie: Raalterweg 27 7431PA Diepenveen, [DPV00B02123] Diepenveen B 2123.</text:p>
            <text:p text:style-name="common-al">Projectomschrijving: het aanvragen van een vergunning voor een reeds bestaande in-/uit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45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00673</meta:user-defined>
    <meta:user-defined meta:name="DCTERMS.abstract">het aanvragen van een vergunning voor een reeds bestaande in-/uitrit</meta:user-defined>
    <dc:language>nl</dc:language>
    <meta:user-defined meta:name="OVERHEIDop.locatietype/OVERHEIDop.gebiedsmarkering">Punt</meta:user-defined>
    <meta:user-defined meta:name="DC.title">Aanvraag omgevingsvergunning, het aanvragen van een vergunning voor een reeds bestaande in-/uitrit, Raalterweg 27 7431PA Diepenveen, [DPV00B02123] Diepenveen B 2123.</meta:user-defined>
    <meta:user-defined meta:name="DCTERMS.W3CDTF/DCTERMS.available">2022-01-26</meta:user-defined>
    <meta:user-defined meta:name="DCTERMS.W3CDTF/OVERHEIDop.jaargang">2022</meta:user-defined>
    <meta:user-defined meta:name="OVERHEIDop.publicationIssue">32459</meta:user-defined>
    <meta:user-defined meta:name="OVERHEIDop.GmbID/DC.identifier">gmb-2022-32459</meta:user-defined>
    <meta:user-defined meta:name="OVERHEIDop.versieInformatie"/>
  </office:meta>
</office:document-meta>
</file>