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Drie Merenweg 14, 1461HA Zuidoostbeemster</text:p>
      <text:section text:name="zakelijke-mededeling_id1-3-2" text:style-name="zakelijke-mededeling">
        <text:section text:name="zakelijke-mededeling-tekst_id1-3-2-1" text:style-name="zakelijke-mededeling-tekst">
          <text:section text:name="tekst_id1-3-2-1-1" text:style-name="tekst">
            <text:p text:style-name="common-al">Op 12 juli 2022 heeft de gemeente een aanvraag ontvangen voor een omgevingsvergunning op locatie De Drie Merenweg 14, 1461HA Zuidoostbeemster. De aanvraag is geregistreerd onder zaaknummer Z2022-0715. De aanvraag betreft:</text:p>
            <text:list text:style-name="id1-3-2-1-1-2">
              <text:list-item text:style-override="id1-3-2-1-1-2-1">
                <text:number>•</text:number>
                <text:p text:style-name="al">Het vervangen van een raamkozijn door een deur in de voorgevel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4589</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89</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89</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Drie Merenweg 14, 1461HA Zuidoostbeemster</meta:user-defined>
    <meta:user-defined meta:name="DCTERMS.W3CDTF/DCTERMS.available">2022-07-15</meta:user-defined>
    <meta:user-defined meta:name="DCTERMS.W3CDTF/OVERHEIDop.jaargang">2022</meta:user-defined>
    <meta:user-defined meta:name="OVERHEIDop.externeBijlage">Gevelwijziging Drie Merenweg 14 Zuidoostbeemster|exb-2022-40426</meta:user-defined>
    <meta:user-defined meta:name="OVERHEIDop.publicationIssue">324589</meta:user-defined>
    <meta:user-defined meta:name="OVERHEIDop.GmbID/DC.identifier">gmb-2022-324589</meta:user-defined>
    <meta:user-defined meta:name="OVERHEIDop.versieInformatie"/>
  </office:meta>
</office:document-meta>
</file>