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urg. j.c. van den bergplein 3 en jacobssonstraat speel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Vergunning APV voor Vakantiebijbelclub van 23, 24 en 25 augustus 2022 op locatie Burg. j.c. van den bergplein 3 en jacobssonstraat speelveldj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52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4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458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Burg. j.c. van den bergplein 3 en jacobssonstraat speelveldj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81</meta:user-defined>
    <meta:user-defined meta:name="OVERHEIDop.GmbID/DC.identifier">gmb-2022-324581</meta:user-defined>
    <meta:user-defined meta:name="OVERHEIDop.versieInformatie"/>
  </office:meta>
</office:document-meta>
</file>