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de Koffiemolen Alkmaar aan Ritsevoor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DN26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Ritsevoort 26 Alkmaar:</text:span> het gebruik van een exploitatievergunning, door de Koffiemolen Alkmaar </text:p>
            <text:p text:style-name="common-al">Zaaknummer: 00002662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3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5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6237</meta:user-defined>
    <dc:language>nl</dc:language>
    <meta:user-defined meta:name="OVERHEIDop.locatietype/OVERHEIDop.gebiedsmarkering">Adres</meta:user-defined>
    <meta:user-defined meta:name="DC.title">Toestemming voor het gebruik van een exploitatievergunning door de Koffiemolen Alkmaar aan Ritsevoort 26 te Alkmaa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58</meta:user-defined>
    <meta:user-defined meta:name="OVERHEIDop.GmbID/DC.identifier">gmb-2022-32458</meta:user-defined>
    <meta:user-defined meta:name="OVERHEIDop.versieInformatie"/>
  </office:meta>
</office:document-meta>
</file>