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wijzigen van de verleende omgevingsvergunning voor het oprichten van een woning op locatie Finéstraat 3b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0 januari 2022 besloten om de beslistermijn voor de aanvraag met zaaknummer Z21-006592 voor het wijzigen van de verleende omgevingsvergunning voor het oprichten van een woning op locatie Finéstraat 3b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659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245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5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5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wijzigen van de verleende omgevingsvergunning voor het oprichten van een woning op locatie Finéstraat 3b in Rijsber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457</meta:user-defined>
    <meta:user-defined meta:name="OVERHEIDop.GmbID/DC.identifier">gmb-2022-32457</meta:user-defined>
    <meta:user-defined meta:name="OVERHEIDop.versieInformatie"/>
  </office:meta>
</office:document-meta>
</file>