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290742022</text:p>
            <text:p text:style-name="common-al">Verzenddatum besluit: 14 juli 2022</text:p>
            <text:p text:style-name="common-al">Locatie: Olsterpark, Olst</text:p>
            <text:p text:style-name="common-al">Projectomschrijving:  'Houtdorp Olst Wijhe Kinderdorp' van 23 t/m 25-08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24566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66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290742022</meta:user-defined>
    <meta:user-defined meta:name="DCTERMS.abstract">2022-08-23 t/m 25 Evenementenvergunning 'Houtdorp Olst Wijhe Kinderdorp' - Houtdorp Olst Wijhe Kinderdorp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566</meta:user-defined>
    <meta:user-defined meta:name="OVERHEIDop.GmbID/DC.identifier">gmb-2022-324566</meta:user-defined>
    <meta:user-defined meta:name="OVERHEIDop.versieInformatie"/>
  </office:meta>
</office:document-meta>
</file>