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Besluit op aanvraag omgevingsvergunning voor het verbouw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verbouwen van een gebouw op de locatie Wissekerkseweg 6 te 's-Heer Arendskerke. Het besluit is geregistreerd onder nummer OMG-2022-0304 / Z22.115180.</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5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ssekerkseweg 6 te 's-Heer Arendskerke - Besluit op aanvraag omgevingsvergunning voor het verbouwen van een gebouw</meta:user-defined>
    <dc:language>nl</dc:language>
    <meta:user-defined meta:name="OVERHEIDop.locatietype/OVERHEIDop.gebiedsmarkering">Adres</meta:user-defined>
    <meta:user-defined meta:name="DC.title">Wissekerkseweg 6 te 's-Heer Arendskerke - Besluit op aanvraag omgevingsvergunning voor het verbouwen van een gebouw</meta:user-defined>
    <meta:user-defined meta:name="DCTERMS.W3CDTF/DCTERMS.available">2022-07-15</meta:user-defined>
    <meta:user-defined meta:name="DCTERMS.W3CDTF/OVERHEIDop.jaargang">2022</meta:user-defined>
    <meta:user-defined meta:name="OVERHEIDop.publicationIssue">324559</meta:user-defined>
    <meta:user-defined meta:name="OVERHEIDop.GmbID/DC.identifier">gmb-2022-324559</meta:user-defined>
    <meta:user-defined meta:name="OVERHEIDop.versieInformatie"/>
  </office:meta>
</office:document-meta>
</file>