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wijzen en inrichten van een gehandicaptenparkeerplaats op kenteken aan de Nachtegaallaan nabij huisnummer 41</text:p>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Nachtegaallaan 41.</text:p>
            <text:p text:style-name="context.al"/>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Nachtegaallaan 41 een schriftelijk verzoek heeft ontvangen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aanvrager in het bezit is van een gehandicapten parkeerkaart;</text:p>
            <text:p text:style-name="considerans.al">dat de Nachtegaallaan in beheer is bij de gemeente Sliedrecht en gelegen is binnen de bebouwde kom van de gemeente;</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met het verkeersbesluit wordt beoogd om de vrijheid van het verkeer te waarborgen;</text:p>
            <text:p text:style-name="considerans.al">dat overleg met de politie als bedoeld in artikel 24 van het Besluit administratieve bepalingen heeft plaatsgevonden en dat de politie zich in het voorstel kan vind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Nachtegaallaan 41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21 juli 2022,</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common-al"/>
            <text:p text:style-name="last-al">G.A. Pleizi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455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5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5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richten van een GPP - Nachtegaallaan 28</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Adres</meta:user-defined>
    <meta:user-defined meta:name="DC.title">Het aanwijzen en inrichten van een gehandicaptenparkeerplaats op kenteken aan de Nachtegaallaan nabij huisnummer 41</meta:user-defined>
    <meta:user-defined meta:name="DCTERMS.W3CDTF/DCTERMS.available">2022-07-21</meta:user-defined>
    <meta:user-defined meta:name="DCTERMS.W3CDTF/OVERHEIDop.jaargang">2022</meta:user-defined>
    <meta:user-defined meta:name="OVERHEIDop.publicationIssue">324552</meta:user-defined>
    <meta:user-defined meta:name="OVERHEIDop.GmbID/DC.identifier">gmb-2022-324552</meta:user-defined>
    <meta:user-defined meta:name="OVERHEIDop.versieInformatie"/>
  </office:meta>
</office:document-meta>
</file>