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raat 377, 7311 BR, Apeldoorn, het veranderen van de gevel (noord en zuidzijde), het vervangen van een enkele deur voor een dubbele en het vervangen van een raam voor een d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indiening: 13 juli 2022 </text:p>
            <text:p text:style-name="common-al">Wabonummer: D22/030063 </text:p>
            <text:p text:style-name="common-al"/>
            <text:p text:style-name="last-al">Het gaat hier om een ingediende aanvraag. Deze kennisgeving is bedoeld om u te informeren. Als er een besluit is genomen wordt dit opnieuw gepubliceerd en kunt u dit besluit inzien. Pas dan kunt u eventueel een bezwaarschrift indienen. Nadere informatie hierover vindt u t.z.t. bij de publicatie van de verleende 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454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4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4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063</meta:user-defined>
    <dc:language>nl</dc:language>
    <meta:user-defined meta:name="OVERHEIDop.locatietype/OVERHEIDop.gebiedsmarkering">Adres</meta:user-defined>
    <meta:user-defined meta:name="DC.title">Aanvraag omgevingsvergunning Nieuwstraat 377, 7311 BR, Apeldoorn, het veranderen van de gevel (noord en zuidzijde), het vervangen van een enkele deur voor een dubbele en het vervangen van een raam voor een deur</meta:user-defined>
    <meta:user-defined meta:name="DCTERMS.W3CDTF/DCTERMS.available">2022-07-15</meta:user-defined>
    <meta:user-defined meta:name="DCTERMS.W3CDTF/OVERHEIDop.jaargang">2022</meta:user-defined>
    <meta:user-defined meta:name="OVERHEIDop.publicationIssue">324540</meta:user-defined>
    <meta:user-defined meta:name="OVERHEIDop.GmbID/DC.identifier">gmb-2022-324540</meta:user-defined>
    <meta:user-defined meta:name="OVERHEIDop.versieInformatie"/>
  </office:meta>
</office:document-meta>
</file>