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ing tijdelijke reclameborden ( sandwichborden) van 31- 8 t/m/ 8-9 i.k.v. KWF-promotiecampagne</text:span>
          </text:p>
            <text:p text:style-name="common-al">Zaaknummer: 60584-2022</text:p>
            <text:p text:style-name="common-al">Datum verzending: 12 jul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5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gunning  op grond van artikel 2.10 van de APV (Algemene Plaatselijke Verordening):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536</meta:user-defined>
    <meta:user-defined meta:name="OVERHEIDop.GmbID/DC.identifier">gmb-2022-324536</meta:user-defined>
    <meta:user-defined meta:name="OVERHEIDop.versieInformatie"/>
  </office:meta>
</office:document-meta>
</file>