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-Hollandstraat 114-3 1082E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Zuid-Hollandstraat 114-3 1082EM Amsterdam</text:p>
            <text:p text:style-name="common-al">Omschrijving: voor het bouwkundig samenvoegen van de woningen ter hoogte van de derde en vierde verdieping van het gebouw tot één woning.</text:p>
            <text:p text:style-name="common-al">Datum ontvangst: 06-07-2022</text:p>
            <text:p text:style-name="common-al">Zaaknummer: Z2022-Z004623</text:p>
            <text:p text:style-name="common-al">OLO nummer: 710511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532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532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532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4623</meta:user-defined>
    <meta:user-defined meta:name="DCTERMS.abstract">bouwkundig samenvoegen van de woningen ter hoogte van de derde en vierde verdieping van het gebouw tot één woning</meta:user-defined>
    <dc:language>nl</dc:language>
    <meta:user-defined meta:name="OVERHEIDop.locatietype/OVERHEIDop.gebiedsmarkering">Punt</meta:user-defined>
    <meta:user-defined meta:name="DC.title">Aanvraag omgevingsvergunning Zuid-Hollandstraat 114-3 1082EM Amsterdam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532</meta:user-defined>
    <meta:user-defined meta:name="OVERHEIDop.GmbID/DC.identifier">gmb-2022-324532</meta:user-defined>
    <meta:user-defined meta:name="OVERHEIDop.versieInformatie"/>
  </office:meta>
</office:document-meta>
</file>