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teelt ondersteunende voorziening, Soeterbeek 3 5674NH Nuenen, [NNN00D03652] Nuenen D 3652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teelt ondersteunende voorziening</text:p>
            <text:p text:style-name="common-al">Locatie: Soeterbeek 3 5674NH Nuenen, [NNN00D03652] Nuenen D 3652</text:p>
            <text:p text:style-name="common-al">Ontvangen op: 21-01-2022</text:p>
            <text:p text:style-name="common-al">Zaaknummer: 0820107923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45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79230</meta:user-defined>
    <meta:user-defined meta:name="DCTERMS.abstract">het aanleggen van een teelt ondersteunende voorzie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teelt ondersteunende voorziening, Soeterbeek 3 5674NH Nuenen, [NNN00D03652] Nuenen D 3652 :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53</meta:user-defined>
    <meta:user-defined meta:name="OVERHEIDop.GmbID/DC.identifier">gmb-2022-32453</meta:user-defined>
    <meta:user-defined meta:name="OVERHEIDop.versieInformatie"/>
  </office:meta>
</office:document-meta>
</file>