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35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22 heeft de gemeente een aanvraag ontvangen voor het realiseren van een overkapping ten behoeve van een schuilplaats voor paarden op locatie Kadastraal perceel B 1352 te Naarden. De aanvraag is geregistreerd onder zaaknummer HZ_WABO-22-143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452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2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2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B 1352 te Naar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525</meta:user-defined>
    <meta:user-defined meta:name="OVERHEIDop.GmbID/DC.identifier">gmb-2022-324525</meta:user-defined>
    <meta:user-defined meta:name="OVERHEIDop.versieInformatie"/>
  </office:meta>
</office:document-meta>
</file>