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1866 - Gemeente Stadskanaal – Rectificatie verleende omgevingsvergunning (reguliere procedure) voor het vervangen van de bestaande handelsreclame en twee winkelwagenoverkappingen, Beneluxlaan 6 in Stads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 verband met een onjuiste adressering heeft het college van burgemeester en wethouders van de gemeente Stadskanaal besloten om de omgevingsvergunning op grond van de Wet algemene bepalingen omgevingsrecht (Wabo) verleend op 27 juni 2022 en gepubliceerd op 1 juli 2022 (gmb-2022-300306), in te trekken:</text:span>
          </text:p>
            <text:p text:style-name="common-al">
            <text:span text:style-name="nadrukcur">- Beneluxlaan 8 in Stadskanaal, het vervangen van de bestaande handelsreclame.</text:span>
          </text:p>
            <text:p text:style-name="common-al">Het college van burgemeester en wethouders van de gemeente Stadskanaal maakt bekend dat, op grond van de Wet algemene bepalingen omgevingsrecht (Wabo), op 12 juli 2022 de volgende omgevingsvergunning is verleend:</text:p>
            <text:p text:style-name="common-al">- Beneluxlaan 6 in Stadskanaal, het vervangen van de bestaande handelsreclame en twee winkelwagenoverkapping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8">
              <text:list-item text:style-override="id1-3-2-1-1-8-1">
                <text:number>1.</text:number>
                <text:p text:style-name="al">uw naam, adres, datum en handtekening;</text:p>
              </text:list-item>
              <text:list-item text:style-override="id1-3-2-1-1-8-2">
                <text:number>2.</text:number>
                <text:p text:style-name="al">een omschrijving van het besluit waar het bezwaarschrift tegen gericht is;</text:p>
              </text:list-item>
              <text:list-item text:style-override="id1-3-2-1-1-8-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452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2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2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Z-22-101866</meta:user-defined>
    <dc:language>nl</dc:language>
    <meta:user-defined meta:name="OVERHEIDop.locatietype/OVERHEIDop.gebiedsmarkering">Adres</meta:user-defined>
    <meta:user-defined meta:name="OVERHEIDop.locatietype/OVERHEIDop.gebiedsmarkering">Adres</meta:user-defined>
    <meta:user-defined meta:name="DC.title">Z-22-101866 - Gemeente Stadskanaal – Rectificatie verleende omgevingsvergunning (reguliere procedure) voor het vervangen van de bestaande handelsreclame en twee winkelwagenoverkappingen, Beneluxlaan 6 in Stadskanaal</meta:user-defined>
    <meta:user-defined meta:name="DCTERMS.W3CDTF/DCTERMS.available">2022-07-15</meta:user-defined>
    <meta:user-defined meta:name="DCTERMS.W3CDTF/OVERHEIDop.jaargang">2022</meta:user-defined>
    <meta:user-defined meta:name="OVERHEIDop.publicationIssue">324523</meta:user-defined>
    <meta:user-defined meta:name="OVERHEIDop.GmbID/DC.identifier">gmb-2022-324523</meta:user-defined>
    <meta:user-defined meta:name="OVERHEIDop.versieInformatie"/>
  </office:meta>
</office:document-meta>
</file>