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Buitengebied Berkelland 2020”</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gemeenteraad van Berkelland het bestemmingsplan “Buitengebied Berkelland 2020” gewijzigd vastgesteld. Dit bestemmingsplan vervangt de bestemmingsplannen van de voormalige gemeenten Borculo, Eibergen, Neede en Ruurlo voor zover deze nog gelden voor het buitengebied van de gemeente Berkelland. Voor dit bestemmingsplan is geen exploitatieplan vastgesteld.</text:p>
            <text:p text:style-name="tussenkopcur">
            <text:span text:style-name="nadrukvet">Het gewijzigd vastgestelde bestemmingsplan</text:span>
          </text:p>
            <text:p text:style-name="common-al"> Het gewijzigd vastgestelde bestemmingsplan “Buitengebied Berkelland 2020” beslaat vrijwel het gehele buitengebied van de gemeente Berkelland. Het bestemmingsplan heeft echter geen betrekking op gebieden waarvoor in de afgelopen jaren al digitale bestemmingsplannen zijn vastgesteld of waarvoor afzonderlijke bestemmingsplannen in procedure zijn gebracht. In de toelichting bij het bestemmingsplan is aangegeven welke gebieden geen deel uitmaken van het plangebied van het gewijzigde vastgestelde bestemmingsplan.</text:p>
            <text:p text:style-name="common-al">Bij de vaststelling van het bestemmingsplan heeft de gemeenteraad wijzigingen aangebracht ten opzichte van de regels en de verbeelding van het ontwerpbestemmingsplan zoals dat ter inzage heeft gelegen. De bij de vaststelling gewijzigd vastgestelde onderdelen zijn vermeld in de bijlagen van de zienswijzennota die bij het bestemmingsplan hoort.</text:p>
            <text:p text:style-name="tussenkopcur">
            <text:span text:style-name="nadrukvet">Plan-MER </text:span>
          </text:p>
            <text:p text:style-name="common-al">Bij het bestemmingsplan stelde de gemeenteraad op 28 juni 2022 ook een milieueffectrapport (plan-MER) vast waarin de milieueffecten van het nieuwe bestemmingsplan zijn onderzocht. Het plan-MER maakt als bijlage deel uit van de plantoelichting bij het gewijzigd vastgestelde bestemmingsplan “Buitengebied Berkelland 2020”.</text:p>
            <text:p text:style-name="tussenkopcur">
            <text:span text:style-name="nadrukvet">Inzage</text:span>
          </text:p>
            <text:p text:style-name="common-al">Het gewijzigd vastgestelde bestemmingsplan met de bijlagen ligt ter inzage van 11 augustus tot en met 21 september 2022 in de Publiekswinkel, Marktstraat 1 in Borculo. Wilt u deze inzien, dan kunt u contact opnemen met de Publiekswinkel via telefoonnummer 0545-250 250.</text:p>
            <text:p text:style-name="common-al">Deze publicatie, het gewijzigd vastgestelde bestemmingsplan en de bijlagen kunt u ook vinden op <text:a xlink:href="http://www.ruimtelijkeplannen.nl/web-roo/?planidn=NL.IMRO.1859.BPBGB2020-0100" xlink:type="simple">www.ruimtelijkeplannen.nl</text:a> en via de gemeentelijke website <text:a xlink:href="http://www.gemeenteberkelland.nl" xlink:type="simple">www.gemeenteberkelland.nl</text:a>, onder ‘Ruimtelijke plannen’. Het identificatienummer van het plan is <text:a xlink:href="http://www.ruimtelijkeplannen.nl/web-roo/?planidn=NL.IMRO.1859.BPBGB2020-0100" xlink:type="simple">NL.IMRO.1859.BPBGB2020-0100</text:a>.</text:p>
            <text:p text:style-name="tussenkopcur">
            <text:span text:style-name="nadrukvet">Beroep</text:span>
          </text:p>
            <text:p text:style-name="common-al">Tegen het besluit van de gemeenteraad kan binnen deze termijn beroep worden ingesteld bij de Afdeling bestuursrechtspraak van de Raad van State door:</text:p>
            <text:p text:style-name="common-al">- belanghebbenden die het met het besluit niet eens zijn;</text:p>
            <text:p text:style-name="common-al">- iedereen die in de voorprocedure tijdig een inspraakreactie of een zienswijze heeft ingediend;</text:p>
            <text:p text:style-name="common-al">- iedereen die niet verweten kan worden geen of niet tijdig een inspraakreactie of zienswijze te hebben ingediend.</text:p>
            <text:p text:style-name="common-al">Het beroepschrift kunt u sturen naar Afdeling bestuursrechtspraak van de Raad van State, Postbus 20019, 2500 EA Den Haag. </text:p>
            <text:p text:style-name="tussenkopcur">
            <text:span text:style-name="nadrukvet">In uw beroep moet altijd het volgende staan:</text:span>
          </text:p>
            <text:p text:style-name="common-al">- uw naam en adres;</text:p>
            <text:p text:style-name="common-al">- de datum waarop u uw beroep verstuurt;</text:p>
            <text:p text:style-name="common-al">- het besluit waartegen u in beroep gaat;</text:p>
            <text:p text:style-name="common-al">- de reden waarom u in beroep gaat;</text:p>
            <text:p text:style-name="common-al">- uw handtekening.</text:p>
            <text:p text:style-name="common-al">U moet een kopie van dit besluit meesturen.</text:p>
            <text:p text:style-name="tussenkopcur">
            <text:span text:style-name="nadrukvet">Inwerkingtreding en voorlopige voorziening</text:span>
          </text:p>
            <text:p text:style-name="common-al">Het bestemmingsplan treedt in werking op 22 september 2022 tenzij binnen de beroepstermijn een verzoek om voorlopige voorziening is ingediend bij de Voorzitter van de Afdeling bestuursrechtspraak van de Raad van State. Alleen degene die een beroepschrift heeft ingediend kan een verzoek om voorlopige voorziening indienen. </text:p>
            <text:p text:style-name="tussenkopcur">
            <text:span text:style-name="nadrukvet">Digitaal beroep en voorlopige voorziening</text:span>
          </text:p>
            <text:p text:style-name="common-al">U kunt als burger of advocaat ook <text:span text:style-name="nadrukvet">digitaal</text:span> uw <text:span text:style-name="nadrukvet">beroep of voorlopige voorziening</text:span> indienen. Hiervoor moet u wel een elektronische handtekening (DigiD) hebben. Meer informatie vindt u hier: <text:a xlink:href="https://loket.raadvanstate.nl/digitaal-loket/" xlink:type="simple">https://loket.raadvanstate.nl/digitaal-loket/</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2452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2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2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Berkelland</meta:user-defined>
    <meta:user-defined meta:name="OVERHEID.Informatietype/DC.type">officiële publicatie</meta:user-defined>
    <meta:user-defined meta:name="OVERHEIDop.Rubriek/DC.type">ruimtelijk plan of omgevingsdocument</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imtelijkplan/OVERHEIDop.bekendmakingBetreffendePlan">NL.IMRO.1859.BPBGB2020-0100</meta:user-defined>
    <meta:user-defined meta:name="OVERHEIDop.Plansoort/OVERHEIDop.plansoort">bestemmings- of omgevingsplan</meta:user-defined>
    <meta:user-defined meta:name="OVERHEIDop.referentienummer">234012</meta:user-defined>
    <meta:user-defined meta:name="DCTERMS.abstract">20220810 GH VS.BP Buitengebied 2020 Berkelland</meta:user-defined>
    <dc:language>nl</dc:language>
    <meta:user-defined meta:name="OVERHEIDop.locatietype/OVERHEIDop.gebiedsmarkering">Gemeente</meta:user-defined>
    <meta:user-defined meta:name="DC.title">Gewijzigd vastgesteld bestemmingsplan “Buitengebied Berkelland 2020”</meta:user-defined>
    <meta:user-defined meta:name="DCTERMS.W3CDTF/DCTERMS.available">2022-08-10</meta:user-defined>
    <meta:user-defined meta:name="DCTERMS.W3CDTF/OVERHEIDop.jaargang">2022</meta:user-defined>
    <meta:user-defined meta:name="OVERHEIDop.publicationIssue">324522</meta:user-defined>
    <meta:user-defined meta:name="OVERHEIDop.GmbID/DC.identifier">gmb-2022-324522</meta:user-defined>
    <meta:user-defined meta:name="OVERHEIDop.versieInformatie"/>
  </office:meta>
</office:document-meta>
</file>