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uenen, Gerwen en Nederwetten, aanvraag omgevingsvergunning ontvangen voor het aanleggen van een teelt ondersteunende voorziening, Soeterbeek 3 5674NH Nuenen, [NNN00D03652] Nuenen D 3652 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Nuenen c.a. maken bekend dat de volgende aanvraag voor een omgevingsvergunning is ontvangen:</text:p>
            <text:p text:style-name="common-al">Omschrijving: het aanleggen van een teelt ondersteunende voorziening</text:p>
            <text:p text:style-name="common-al">Locatie: Soeterbeek 3 5674NH Nuenen, [NNN00D03652] Nuenen D 3652</text:p>
            <text:p text:style-name="common-al">Ontvangen op: 21-01-2022</text:p>
            <text:p text:style-name="common-al">Zaaknummer: 08201079230</text:p>
            <text:p text:style-name="last-al">De aanvraag is vanaf vandaag in te zien. U kunt de stukken digitaal opvragen via het e-mailadres wabo@nuenen.nl. U ontvangt dan ook contactgegevens voor eventuele verdere vragen. Tegen de aanvraag kan nog geen bezwaarschrift ingediend worden. Dit kan pas nadat de omgevings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enen, Gerwen en Nederwetten</text:p>
            </table:table-cell>
            <table:table-cell office:value-type="string" table:style-name="header.C">
              <text:p text:style-name="headerright"><text:span text:style-name="nr">Nr. 32452</text:span><text:line-break/><text:date style:data-style-name="dag" text:fixed="true" text:date-value="2022-01-26"/><text:line-break/><text:date style:data-style-name="jaar" text:fixed="true" text:date-value="2022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452</text:span><text:date style:data-style-name="nicedate" text:fixed="true" text:date-value="2022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452</text:span><text:date style:data-style-name="nicedate" text:fixed="true" text:date-value="2022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6/xml/MC-DRP-OmgevingsvergunningAanvraag-3Pas-ZM.xml</meta:user-defined>
    <meta:user-defined meta:name="OVERHEID.Gemeente/DC.creator">Nuenen, Gerwen en Nederwet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uenen, Gerwen en Nederwetten</meta:user-defined>
    <meta:user-defined meta:name="OVERHEID.Gemeente/OVERHEID.authority">Nuenen, Gerwen en Nederwet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201079230</meta:user-defined>
    <meta:user-defined meta:name="DCTERMS.abstract">het aanleggen van een teelt ondersteunende voorziening</meta:user-defined>
    <dc:language>nl</dc:language>
    <meta:user-defined meta:name="OVERHEIDop.locatietype/OVERHEIDop.gebiedsmarkering">Punt</meta:user-defined>
    <meta:user-defined meta:name="DC.title">Gemeente Nuenen, Gerwen en Nederwetten, aanvraag omgevingsvergunning ontvangen voor het aanleggen van een teelt ondersteunende voorziening, Soeterbeek 3 5674NH Nuenen, [NNN00D03652] Nuenen D 3652 :</meta:user-defined>
    <meta:user-defined meta:name="DCTERMS.W3CDTF/DCTERMS.available">2022-01-26</meta:user-defined>
    <meta:user-defined meta:name="DCTERMS.W3CDTF/OVERHEIDop.jaargang">2022</meta:user-defined>
    <meta:user-defined meta:name="OVERHEIDop.publicationIssue">32452</meta:user-defined>
    <meta:user-defined meta:name="OVERHEIDop.GmbID/DC.identifier">gmb-2022-32452</meta:user-defined>
    <meta:user-defined meta:name="OVERHEIDop.versieInformatie"/>
  </office:meta>
</office:document-meta>
</file>