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leybalfeest met muziek in Raalte op 13 augustus</text:span>
          </text:p>
            <text:p text:style-name="common-al">Locatie: beachveld Bij Lampe<text:span text:style-name="nadrukvet">,</text:span> Almelosestraat 2</text:p>
            <text:p text:style-name="common-al">Besluit: evenementenvergunning (art. 2.25 APV), vergunning reclameborden (art. 2.10 APV), ontheffing geluid (art. 4.6 APV), ontheffing verstrekken zwakalcoholische dranken (art. 35 Alcoholwet)</text:p>
            <text:p text:style-name="common-al">Zaaknummer:42351-2022</text:p>
            <text:p text:style-name="common-al">Datum verzending: 12 jul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5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517</meta:user-defined>
    <meta:user-defined meta:name="OVERHEIDop.GmbID/DC.identifier">gmb-2022-324517</meta:user-defined>
    <meta:user-defined meta:name="OVERHEIDop.versieInformatie"/>
  </office:meta>
</office:document-meta>
</file>