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exploitatieplan A1 Bedrijvenpark, vierde herzi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af donderdag 21 juli 2022 voor iedereen ter inzage ligt:</text:p>
            <text:p text:style-name="common-al"/>
            <text:p text:style-name="common-al">- het bij raadsbesluit van 6 juli 2022 vastgestelde Exploitatieplan A1 Bedrijvenpark, 4e herziening</text:p>
            <text:p text:style-name="common-al"/>
            <text:p text:style-name="tussenkopcur">
            <text:span text:style-name="nadrukvet">Inhoud</text:span>
          </text:p>
            <text:p text:style-name="common-al">Bij Bedrijvenpark A1 is een exploitatieplan van kracht. Op basis van een exploitatieplan worden kosten verhaald op ontwikkelende partijen / grondeigenaren binnen het exploitatiegebied Bedrijvenpark A1. Hoewel bijna alle te ontwikkelen gronden inmiddels in eigendom zijn is het wettelijk verplicht om het exploitatieplan nog een keer ter herzien. </text:p>
            <text:p text:style-name="common-al">De vierde herziening kent twee wijzigingen: het verplaatsen van de ligging van de weg en het verwerken van de voortgang van de uitvoering in de exploitatieopzet. Verder is een aantal bijlagen bij het exploitatieplan geactualiseerd. </text:p>
            <text:p text:style-name="common-al">Deze wijzigingen zijn aan te merken als niet-structurele onderdelen van het exploitatieplan. </text:p>
            <text:p text:style-name="common-al">Dit houdt in dat er geen ontwerp exploitatieplan ter inzage gelegd hoefde te worden. Ook staat er tegen de herziening van het exploitatieplan geen beroep open.</text:p>
            <text:p text:style-name="common-al"/>
            <text:p text:style-name="tussenkopcur">
            <text:span text:style-name="nadrukvet">Inzien</text:span>
          </text:p>
            <text:p text:style-name="common-al">De vierde herziening van het exploitatieplan kunt u digitaal inzien via:</text:p>
            <text:p text:style-name="common-al"/>
            <text:p text:style-name="common-al">• De landelijke voorziening Ruimtelijkeplannen.nl:</text:p>
            <text:p text:style-name="common-al">http://www.ruimtelijkeplannen.nl/web-roo/?planidn=NL.IMRO.0150.EP124d-VG01 </text:p>
            <text:p text:style-name="common-al">• De digitale bestanden van het plan zijn beschikbaar gesteld op: </text:p>
            <text:p text:style-name="common-al">https://ruimtelijkeplannen.deventer.nl/manifest/NL.IMRO.0150.EP124d-VG01/ </text:p>
            <text:p text:style-name="common-al"/>
            <text:p text:style-name="common-al">Het is mogelijk om de vierde herziening van het exploitatieplan digitaal in te 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is niet mogelijk om beroep in te dienen tegen de vierde herziening van het exploitatieplan A1 Bedrijvenpark. Dit besluit treedt in werking op de eerste dag na die van de bekendmak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451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1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1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EP124d-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exploitatieplan A1 Bedrijvenpark, vierde herziening</meta:user-defined>
    <meta:user-defined meta:name="DCTERMS.W3CDTF/DCTERMS.available">2022-07-20</meta:user-defined>
    <meta:user-defined meta:name="DCTERMS.W3CDTF/OVERHEIDop.jaargang">2022</meta:user-defined>
    <meta:user-defined meta:name="OVERHEIDop.publicationIssue">324513</meta:user-defined>
    <meta:user-defined meta:name="OVERHEIDop.GmbID/DC.identifier">gmb-2022-324513</meta:user-defined>
    <meta:user-defined meta:name="OVERHEIDop.versieInformatie"/>
  </office:meta>
</office:document-meta>
</file>