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 Willige Laagt Liessel</text:p>
      <text:section text:name="regeling_id1-3-2" text:style-name="regeling">
        <text:section text:name="aanhef_id1-3-2-1" text:style-name="aanhef">
          <text:section text:name="preambule_id1-3-2-1-1" text:style-name="preambule">
            <text:p text:style-name="al">De gemeente Deurne geeft hierbij kennis van haar voornemen om de volgende percelen grond te verkopen:</text:p>
            <text:p text:style-name="al">een perceel grond, gelegen aan de Willige Laagt te Liessel, kadastraal bekend gemeente Deurne, sectie G, nummer 5343 gedeeltelijk, circa groot 1.610 m², ten behoeve van de realisatie van een bedrijfspand. Er heeft een vorm van mededinging plaatsgevonden. De beoogd koper komt hierdoor als enige serieuze gegadigde in aanmerking voor de aankoop.</text:p>
            <text:p text:style-name="al">
            <text:span text:style-name="nadrukvet">Hoe kunt u reageren?</text:span>
          </text:p>
            <text:p text:style-name="al">Partijen die zich niet kunnen verenigen met dit voornemen, moeten uiterlijk 30 dagen na publicatie een gerechtelijke procedure in kort geding aanhangig hebben gemaakt bij de rechtbank Oost-Brabant door middel van het laten uitbrengen van een dagvaarding in kort geding aan het adres van de gemeente Deurne (Markt 1, 5751 BE te Deurne).</text:p>
            <text:p text:style-name="al">De termijn van 30 kalenderdagen is een vervaltermijn. Wordt er binnen deze termijn geen een kort geding aanhangig gemaakt kunnen er geen aanspraken jegens de gemeente ter zake de ontwikkeling van de betreffende kavel worden gemaakt.</text:p>
            <text:p text:style-name="al">Deurne, 21 juli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45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dc:language>nl</dc:language>
    <meta:user-defined meta:name="OVERHEIDop.locatietype/OVERHEIDop.gebiedsmarkering">Weg</meta:user-defined>
    <meta:user-defined meta:name="DC.title">Voornemen tot verkoop gronden Willige Laagt Liessel</meta:user-defined>
    <meta:user-defined meta:name="DCTERMS.W3CDTF/DCTERMS.available">2022-07-21</meta:user-defined>
    <meta:user-defined meta:name="OVERHEIDop.externeBijlage">Afbeelding kadastrale kaart G5343|exb-2022-40418</meta:user-defined>
    <meta:user-defined meta:name="DCTERMS.W3CDTF/OVERHEIDop.jaargang">2022</meta:user-defined>
    <meta:user-defined meta:name="OVERHEIDop.publicationIssue">324508</meta:user-defined>
    <meta:user-defined meta:name="OVERHEIDop.GmbID/DC.identifier">gmb-2022-324508</meta:user-defined>
    <meta:user-defined meta:name="OVERHEIDop.versieInformatie"/>
  </office:meta>
</office:document-meta>
</file>