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63, 1446TV Purmerend</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Pascalstraat 63, 1446TV Purmerend. De aanvraag is geregistreerd onder zaaknummer Z2022-0713. De aanvraag betreft:</text:p>
            <text:list text:style-name="id1-3-2-1-1-2">
              <text:list-item text:style-override="id1-3-2-1-1-2-1">
                <text:number>•</text:number>
                <text:p text:style-name="al">Het wijzigen van een bestaand kozijn en het vergroten en intern verbouwen van het pand tbv opslag brandbare stoff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50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straat 63, 1446TV Purmerend</meta:user-defined>
    <meta:user-defined meta:name="DCTERMS.W3CDTF/DCTERMS.available">2022-07-15</meta:user-defined>
    <meta:user-defined meta:name="DCTERMS.W3CDTF/OVERHEIDop.jaargang">2022</meta:user-defined>
    <meta:user-defined meta:name="OVERHEIDop.externeBijlage">Pascalstraat 63 te Purmerend|exb-2022-40417</meta:user-defined>
    <meta:user-defined meta:name="OVERHEIDop.publicationIssue">324507</meta:user-defined>
    <meta:user-defined meta:name="OVERHEIDop.GmbID/DC.identifier">gmb-2022-324507</meta:user-defined>
    <meta:user-defined meta:name="OVERHEIDop.versieInformatie"/>
  </office:meta>
</office:document-meta>
</file>