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District Oost Breda, De Boeding 13 4847B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09</text:p>
            <text:p text:style-name="common-al">Ingekomen: 08-07-2022</text:p>
            <text:p text:style-name="common-al">Locatie: District Oost Breda, De Boeding 13 4847BP Teteringen</text:p>
            <text:p text:style-name="common-al">Projectomschrijving: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0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bijgebouw, District Oost Breda, De Boeding 13 4847BP Teteri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05</meta:user-defined>
    <meta:user-defined meta:name="OVERHEIDop.GmbID/DC.identifier">gmb-2022-324505</meta:user-defined>
    <meta:user-defined meta:name="OVERHEIDop.versieInformatie"/>
  </office:meta>
</office:document-meta>
</file>