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kantoor en horecagelegenheid Prinsegracht 57 en Lage Nieuwstraat 56 tot 9 woningen, een kantoor en stallingsruimte voor 6 motorvoertuigen</text:p>
            <text:p text:style-name="common-al"/>
            <text:p text:style-name="common-al">Ons kenmerk: 2021206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Datum bekendmaking besluit:</text:span>
          </text:p>
            <text:p text:style-name="common-al">24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620/8189492</meta:user-defined>
    <meta:user-defined meta:name="DCTERMS.abstract">Het veranderen van de woning met kantoor en horecagelegenheid Prinsegracht 57 en Lage Nieuwstraat 56 tot 9 woningen, een kantoor en stallingsruimte voor 6 motorvoertui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Prinsegracht 57 en Lage Nieuwstraat 56 te Den Haag</meta:user-defined>
    <meta:user-defined meta:name="DCTERMS.W3CDTF/DCTERMS.available">2022-01-26</meta:user-defined>
    <meta:user-defined meta:name="DCTERMS.W3CDTF/OVERHEIDop.jaargang">2022</meta:user-defined>
    <meta:user-defined meta:name="OVERHEIDop.publicationIssue">32450</meta:user-defined>
    <meta:user-defined meta:name="OVERHEIDop.GmbID/DC.identifier">gmb-2022-32450</meta:user-defined>
    <meta:user-defined meta:name="OVERHEIDop.versieInformatie"/>
  </office:meta>
</office:document-meta>
</file>