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afnemen verklaring onder ede of belofte gemeente Katw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;</text:p>
            <text:p text:style-name="al"/>
            <text:p text:style-name="al">Gelet op artikel 2.8, lid 2 onder e van de Wet basisregistratie personen (Wet BRP)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tot ambtenaar bevoegd tot het afnemen van de in artikel 2.8, lid 2 onder e van de Wet BRP bedoelde verklaring de medewerkers van de afdeling Externe en Interne Dienstverlening in de functie van:</text:p>
            <text:p text:style-name="al"/>
            <text:list text:style-name="id1-3-2-2-1-4">
              <text:list-item text:style-override="id1-3-2-2-1-4-1">
                <text:number>-</text:number>
                <text:p text:style-name="al">Medewerker Integrale Dienstverlening A en B, en Medewerker Integrale Dienstverlening B/BRP</text:p>
              </text:list-item>
            </text:list>
            <text:p text:style-name="al">Dit besluit treedt in werking op de dag na bekendmaking en vervangt het aanwijzingsbesluit afnemen verklaringen artikel 36, lid 2 onder e van de Wet Gemeentelijk basisadministratie persoonsgegevens 201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l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informatiebeheerder BRP van de gemeente Katwijk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. Harteve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44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2-03-01</meta:user-defined>
    <meta:user-defined meta:name="DCTERMS.alternative">Aanwijzingsbesluit ambtenaar afnemen verklaring onder ede of belofte gemeente Katwijk 2022</meta:user-defined>
    <dc:language>nl</dc:language>
    <meta:user-defined meta:name="OVERHEIDop.locatietype/OVERHEIDop.gebiedsmarkering">Gemeente</meta:user-defined>
    <meta:user-defined meta:name="DC.title">Aanwijzingsbesluit ambtenaar afnemen verklaring onder ede of belofte gemeente Katwijk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99</meta:user-defined>
    <meta:user-defined meta:name="OVERHEIDop.betreftRegeling">CVDR679664_1</meta:user-defined>
    <meta:user-defined meta:name="OVERHEIDop.GmbID/DC.identifier">gmb-2022-324499</meta:user-defined>
    <meta:user-defined meta:name="xs:date/OVERHEIDop.startdatum">2022-07-16</meta:user-defined>
    <meta:user-defined meta:name="OVERHEIDop.versieInformatie"/>
  </office:meta>
</office:document-meta>
</file>