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Quarlesboeien door meerpalen Quarleshaven, net voor de splitsing met de Bijleveldhaven en de Westhof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Quarlesboeien door meerpalen op de locatie Quarleshaven, net voor de splitsing met de Bijleveldhaven en de Westhofhaven, Kadastraal perceelnummer1641 sectie M (13-07-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4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vangen van Quarlesboeien door meerpalen Quarleshaven, net voor de splitsing met de Bijleveldhaven en de Westhofhaven</meta:user-defined>
    <meta:user-defined meta:name="DCTERMS.W3CDTF/DCTERMS.available">2022-07-15</meta:user-defined>
    <meta:user-defined meta:name="DCTERMS.W3CDTF/OVERHEIDop.jaargang">2022</meta:user-defined>
    <meta:user-defined meta:name="OVERHEIDop.publicationIssue">324495</meta:user-defined>
    <meta:user-defined meta:name="OVERHEIDop.GmbID/DC.identifier">gmb-2022-324495</meta:user-defined>
    <meta:user-defined meta:name="OVERHEIDop.versieInformatie"/>
  </office:meta>
</office:document-meta>
</file>