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ieden van 200 elektrische deelbromfietsen en 150 elektrische deelfietsen voor de periode 1 juli 2022 tot en met 1 juli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ORDENING FYSIEKE LEEFOMGEVING</text:span>
            </text:span>
          </text:p>
            <text:p text:style-name="common-al">Alkmaar</text:p>
            <text:p text:style-name="common-al">
            <text:span text:style-name="nadrukvet">Verleende deelvervoersvergunningen </text:span>
          </text:p>
            <text:p text:style-name="common-al">Burgemeester en wethouders van Alkmaar maken bekend, dat zij de volgende omgevingsvergunning hebben verleend: </text:p>
            <text:p text:style-name="common-al">
            <text:span text:style-name="nadrukvet">
              <text:span text:style-name="nadrukcur">Diverse locaties te</text:span>
            </text:span>
            <text:span text:style-name="nadrukvet"> Alkmaar: </text:span>het aanbieden van 200 elektrische deelbromfietsen en 150 elektrische deelfietsen voor de periode 1 juli 2022 tot en met 1 juli 2024. </text:p>
            <text:p text:style-name="common-al">
            <text:span text:style-name="nadrukvet">Niet eens met dit besluit? </text:span>
          </text:p>
            <text:p text:style-name="common-al">Wilt u een besluit inzien dan kan dit alleen op verzoek. Uw verzoek kunt u doen via onze website met vermelding van het zaaknummer en het adres van het dossier. </text:p>
            <text:p text:style-name="last-al">Als u het niet eens bent met dit besluit dan kunt u binnen zes weken na de verzenddatum bezwaar maken. Op onze website kunt u lezen hoe u online of per post uw bezwaar kunt indienen. Uw bezwaar- schrift moet vóór 2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49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aanbieden van 200 elektrische deelbromfietsen en 150 elektrische deelfietsen voor de periode 1 juli 2022 tot en met 1 juli 2024 te Alkmaar</meta:user-defined>
    <meta:user-defined meta:name="DCTERMS.W3CDTF/DCTERMS.available">2022-07-13</meta:user-defined>
    <meta:user-defined meta:name="DCTERMS.W3CDTF/OVERHEIDop.jaargang">2022</meta:user-defined>
    <meta:user-defined meta:name="OVERHEIDop.externeBijlage">Bijlage 2|exb-2022-40410</meta:user-defined>
    <meta:user-defined meta:name="OVERHEIDop.externeBijlage">Bijlage 1|exb-2022-40411</meta:user-defined>
    <meta:user-defined meta:name="OVERHEIDop.externeBijlage">Vergunning deelvervoer|exb-2022-40412</meta:user-defined>
    <meta:user-defined meta:name="OVERHEIDop.publicationIssue">324494</meta:user-defined>
    <meta:user-defined meta:name="OVERHEIDop.GmbID/DC.identifier">gmb-2022-324494</meta:user-defined>
    <meta:user-defined meta:name="OVERHEIDop.versieInformatie"/>
  </office:meta>
</office:document-meta>
</file>