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berging/overkapping aan de Noorderbegraafplaats President Rooseveltlaan 7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erging/overkapping om materieel op te slaan aan de Noorderbegraafplaats op de locatie President Rooseveltlaan 766 in Vlissingen (12-07-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4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berging/overkapping aan de Noorderbegraafplaats President Rooseveltlaan 766</meta:user-defined>
    <meta:user-defined meta:name="DCTERMS.W3CDTF/DCTERMS.available">2022-07-15</meta:user-defined>
    <meta:user-defined meta:name="DCTERMS.W3CDTF/OVERHEIDop.jaargang">2022</meta:user-defined>
    <meta:user-defined meta:name="OVERHEIDop.publicationIssue">324479</meta:user-defined>
    <meta:user-defined meta:name="OVERHEIDop.GmbID/DC.identifier">gmb-2022-324479</meta:user-defined>
    <meta:user-defined meta:name="OVERHEIDop.versieInformatie"/>
  </office:meta>
</office:document-meta>
</file>