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zwembad Koeduinweg 9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juli 2022 een aanvraag omgevingsvergunning voor het realiseren van een zwembad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447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7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7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zwembad Koeduinweg 9 Aerdenhou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478</meta:user-defined>
    <meta:user-defined meta:name="OVERHEIDop.GmbID/DC.identifier">gmb-2022-324478</meta:user-defined>
    <meta:user-defined meta:name="OVERHEIDop.versieInformatie"/>
  </office:meta>
</office:document-meta>
</file>