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 Verbindingsweg 2 te Heu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wijzigingsbesluit op W.Z22.100773.01</text:p>
            <text:p text:style-name="common-al">Locatie : Verbindingsweg 2 te Heumen</text:p>
            <text:p text:style-name="common-al">Datum besluit : 13 juli 2022</text:p>
            <text:p text:style-name="common-al">Datum verzending : 13 juli 2022</text:p>
            <text:p text:style-name="common-al">Zaaknummer ODRN: W.Z22.100773.03</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24474</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474</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474</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Heumen – verleende omgevingsvergunning – OLO  - Verbindingsweg 2 te Heumen</meta:user-defined>
    <meta:user-defined meta:name="DCTERMS.W3CDTF/DCTERMS.available">2022-07-15</meta:user-defined>
    <meta:user-defined meta:name="DCTERMS.W3CDTF/OVERHEIDop.jaargang">2022</meta:user-defined>
    <meta:user-defined meta:name="OVERHEIDop.publicationIssue">324474</meta:user-defined>
    <meta:user-defined meta:name="OVERHEIDop.GmbID/DC.identifier">gmb-2022-324474</meta:user-defined>
    <meta:user-defined meta:name="OVERHEIDop.versieInformatie"/>
  </office:meta>
</office:document-meta>
</file>