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locatie Oekelsebaan 2c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januari 2022 besloten om de beslistermijn voor de aanvraag met zaaknummer Z21-006529 voor het verbouwen van de woning op locatie Oekelsebaan 2c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5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4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de woning op locatie Oekelsebaan 2c in Zund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47</meta:user-defined>
    <meta:user-defined meta:name="OVERHEIDop.GmbID/DC.identifier">gmb-2022-32447</meta:user-defined>
    <meta:user-defined meta:name="OVERHEIDop.versieInformatie"/>
  </office:meta>
</office:document-meta>
</file>