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uilkerkpad 25, 1251SC, het vellen van 2 bomen, ingekomen 11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2446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6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6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chuilkerkpad 25, 1251SC, het vellen van 2 bomen, ingekomen 11 juli 2022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464</meta:user-defined>
    <meta:user-defined meta:name="OVERHEIDop.GmbID/DC.identifier">gmb-2022-324464</meta:user-defined>
    <meta:user-defined meta:name="OVERHEIDop.versieInformatie"/>
  </office:meta>
</office:document-meta>
</file>