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Grootlaan 18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li 2022 heeft de gemeente een aanvraag ontvangen voor het realiseren van een tuinhuis met overkapping op locatie Albert Grootlaan 18 A te Naarden. De aanvraag is geregistreerd onder zaaknummer HZ_WABO-22-141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446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6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6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lbert Grootlaan 18 A te Naard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463</meta:user-defined>
    <meta:user-defined meta:name="OVERHEIDop.GmbID/DC.identifier">gmb-2022-324463</meta:user-defined>
    <meta:user-defined meta:name="OVERHEIDop.versieInformatie"/>
  </office:meta>
</office:document-meta>
</file>