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ideweg 7, 1261GP, het verbouwen van het woonhuis, ingekomen 12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446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6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6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ideweg 7, 1261GP, het verbouwen van het woonhuis, ingekomen 12 juli 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60</meta:user-defined>
    <meta:user-defined meta:name="OVERHEIDop.GmbID/DC.identifier">gmb-2022-324460</meta:user-defined>
    <meta:user-defined meta:name="OVERHEIDop.versieInformatie"/>
  </office:meta>
</office:document-meta>
</file>