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anshoek, Hofstede 22, 2136 NR, bouwen van een schuur in de tuin, verzenddatum 13-07-2022, zaaknummer 6316179, olonummer 70499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45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5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5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anshoek, Hofstede 22, 2136 NR, bouwen van een schuur in de tuin, verzenddatum 13-07-2022, zaaknummer 6316179, olonummer 7049949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59</meta:user-defined>
    <meta:user-defined meta:name="OVERHEIDop.GmbID/DC.identifier">gmb-2022-324459</meta:user-defined>
    <meta:user-defined meta:name="OVERHEIDop.versieInformatie"/>
  </office:meta>
</office:document-meta>
</file>