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Gorslaan 50, 1441 R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juli 2022 besloten een evenementenvergunningte verlenen voor Gorslaan 50, 1441 R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445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5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5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evenementenvergunning Gorslaan 50, 1441 RG Purmerend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458</meta:user-defined>
    <meta:user-defined meta:name="OVERHEIDop.GmbID/DC.identifier">gmb-2022-324458</meta:user-defined>
    <meta:user-defined meta:name="OVERHEIDop.versieInformatie"/>
  </office:meta>
</office:document-meta>
</file>