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31 Nassaustraat (K sectie O 6097)  te Tilburg, kappen van 1 boom, 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31 - I - Nassaustraat (K sectie O 609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45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031 Nassaustraat (K sectie O 6097)  te Tilburg, kappen van 1 boom, 8 juli 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50</meta:user-defined>
    <meta:user-defined meta:name="OVERHEIDop.GmbID/DC.identifier">gmb-2022-324450</meta:user-defined>
    <meta:user-defined meta:name="OVERHEIDop.versieInformatie"/>
  </office:meta>
</office:document-meta>
</file>