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 vraag omgevingsvergunning Lisdod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isdodde 22, 3907 HG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7-2022  aangevraagd voor het plaatsen van een dakkapel voor de locatie Lisdodde 22, 3907 HG Veenendaal en is geregistreerd onder het nummer CLZ-000092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44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9</meta:user-defined>
    <dc:language>nl</dc:language>
    <meta:user-defined meta:name="OVERHEIDop.locatietype/OVERHEIDop.gebiedsmarkering">Punt</meta:user-defined>
    <meta:user-defined meta:name="DC.title">Publicatie aan vraag omgevingsvergunning Lisdodde 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48</meta:user-defined>
    <meta:user-defined meta:name="OVERHEIDop.GmbID/DC.identifier">gmb-2022-324448</meta:user-defined>
    <meta:user-defined meta:name="OVERHEIDop.versieInformatie"/>
  </office:meta>
</office:document-meta>
</file>