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017 Rueckertbaan ( K sectie AD 1498, 2952, 2970, 2538, 3395 ) te Tilburg, kappen van 24 bomen, 8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017 - I - Rueckertbaan ( K sectie AD 1498, 2952, 2970, 2538, 3395 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4445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4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4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3017 Rueckertbaan ( K sectie AD 1498, 2952, 2970, 2538, 3395 ) te Tilburg, kappen van 24 bomen, 8 juli 2022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445</meta:user-defined>
    <meta:user-defined meta:name="OVERHEIDop.GmbID/DC.identifier">gmb-2022-324445</meta:user-defined>
    <meta:user-defined meta:name="OVERHEIDop.versieInformatie"/>
  </office:meta>
</office:document-meta>
</file>