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procedure zonneveld Hupsel Groenloseweg nabij 34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te verlenen:</text:p>
            <text:p text:style-name="common-al">Eibergen, Groenloseweg nabij nr. 34, realiseren zonneveld in Hupsel, ID-IMRO code: <text:a xlink:href="http://www.ruimtelijkeplannen.nl/web-roo/?planidn=NL.IMRO.1859.OVBGB20220007-0010" xlink:type="simple">NL.IMRO.1859.OVBGB20220007-0010</text:a>.</text:p>
            <text:p text:style-name="tussenkopcur">
            <text:span text:style-name="nadrukvet">Inzage</text:span>
          </text:p>
            <text:p text:style-name="common-al">Het ontwerpbesluit en de bijbehorende stukken liggen ter inzage van 28 juli tot en met 7 september 2022 in het gemeentehuis, Marktstraat 1 in Borculo. U kunt de vergunning ook inzien op <text:a xlink:href="http://www.ruimtelijkeplannen.nl/web-roo/?planidn=NL.IMRO.1859.OVBGB20220007-0010" xlink:type="simple">www.ruimtelijkeplannen.nl</text:a> en via <text:a xlink:href="http://www.gemeenteberkelland.nl" xlink:type="simple">www.gemeenteberkelland.nl</text:a> onder ‘ruimtelijke plannen’.</text:p>
            <text:p text:style-name="tussenkopcur">
            <text:span text:style-name="nadrukvet">Inloopbijeenkomst</text:span>
          </text:p>
            <text:p text:style-name="common-al">Als gevolg van coronamaatregelen heeft er nog geen fysieke inloopbijeenkomst plaatsgevonden. Het ziet er naar uit dat die mogelijkheid nu wel bestaat.</text:p>
            <text:p text:style-name="common-al">Er is een inloopbijeenkomst op dinsdag 23 augustus 2022, tussen 19:30 en 21:30 uur, in het gemeentehuis, Marktstraat 1 in Borculo<text:span text:style-name="nadrukvet">. </text:span>Vertegenwoordigers van de gemeente en Solarfields (aanvrager) zijn dan aanwezig. U kunt op een voor u geschikt tijdstip binnenlopen. Aanmelden voor de bijeenkomst is niet nodig. </text:p>
            <text:p text:style-name="tussenkopcur">
            <text:span text:style-name="nadrukvet">Zienswijze</text:span>
          </text:p>
            <text:p text:style-name="last-al">Van 28 juli tot en met 7 september 2022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met ons opnemen, telefoon 0545-250 250. De aanvrager wordt zo nodig in de gelegenheid gesteld te reageren op de ingediende zienswijzen. Tegen de vergunning kunt u later alleen beroep instellen als u belanghebbende bent of tijdig een zienswijze heeft ingediend. Bij de bekendmaking van het definitieve besluit op de aangevraag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444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4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4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5/xml/MC-DRP-PlanRuimtelijk-Web-ZM.xml</meta:user-defined>
    <meta:user-defined meta:name="OVERHEID.Gemeente/DC.creator">Berkel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59.OVBGB20220007-0010</meta:user-defined>
    <meta:user-defined meta:name="OVERHEIDop.Plansoort/OVERHEIDop.plansoort">bestemmings- of omgevingsplan</meta:user-defined>
    <meta:user-defined meta:name="OVERHEIDop.referentienummer">182047</meta:user-defined>
    <meta:user-defined meta:name="DCTERMS.abstract">20220727 LS-ES OW.OV Zonneveld Hupsel Eibergen</meta:user-defined>
    <dc:language>nl</dc:language>
    <meta:user-defined meta:name="OVERHEIDop.locatietype/OVERHEIDop.gebiedsmarkering">Adres</meta:user-defined>
    <meta:user-defined meta:name="DC.title">Ontwerpbesluit omgevingsvergunning uitgebreide procedure zonneveld Hupsel Groenloseweg nabij 34 in Eiberg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24444</meta:user-defined>
    <meta:user-defined meta:name="OVERHEIDop.GmbID/DC.identifier">gmb-2022-324444</meta:user-defined>
    <meta:user-defined meta:name="OVERHEIDop.versieInformatie"/>
  </office:meta>
</office:document-meta>
</file>