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Wilhelminastraat 40, 5251 ET, Vlijmen, kap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juli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spar aan de Wilhelminastraat 40 in Vlijmen. De vergunning is verzonden op 11 juli 2022 en bij de gemeente bekend onder nummer 125434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444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4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4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54347</meta:user-defined>
    <dc:language>nl</dc:language>
    <meta:user-defined meta:name="OVERHEIDop.locatietype/OVERHEIDop.gebiedsmarkering">Adres</meta:user-defined>
    <meta:user-defined meta:name="DC.title">Gemeente Heusden - Omgevingsvergunning verleend - Wilhelminastraat 40, 5251 ET, Vlijmen, kap spa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4443</meta:user-defined>
    <meta:user-defined meta:name="OVERHEIDop.GmbID/DC.identifier">gmb-2022-324443</meta:user-defined>
    <meta:user-defined meta:name="OVERHEIDop.versieInformatie"/>
  </office:meta>
</office:document-meta>
</file>