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68-VGW-49368, St Odulphusstraat 25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68-VGW-49368</text:p>
            <text:p text:style-name="common-al">Omschrijving: gedeeltelijk verwijderen dragende muur tussen woonkamer en keuken</text:p>
            <text:p text:style-name="common-al">Adres: St Odulphusstraat 25 5614AN Eindhoven</text:p>
            <text:p text:style-name="common-al">Soort aanvraag: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4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4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8-VGW-49368</meta:user-defined>
    <meta:user-defined meta:name="DCTERMS.abstract">gedeeltelijk verwijderen dragende muur tussen woonkamer en keuken </meta:user-defined>
    <dc:language>nl</dc:language>
    <meta:user-defined meta:name="OVERHEIDop.locatietype/OVERHEIDop.gebiedsmarkering">Punt</meta:user-defined>
    <meta:user-defined meta:name="DC.title">Verlenging termijn omgevingsvergunning: V22/49368-VGW-49368, St Odulphusstraat 25 5614AN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42</meta:user-defined>
    <meta:user-defined meta:name="OVERHEIDop.GmbID/DC.identifier">gmb-2022-324442</meta:user-defined>
    <meta:user-defined meta:name="OVERHEIDop.versieInformatie"/>
  </office:meta>
</office:document-meta>
</file>