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straten Zeilberg in verband met de kermis 6 tot en met 9 augustus 2022</text:p>
      <text:section text:name="zakelijke-mededeling_id1-3-2" text:style-name="zakelijke-mededeling">
        <text:section text:name="zakelijke-mededeling-tekst_id1-3-2-1" text:style-name="zakelijke-mededeling-tekst">
          <text:section text:name="tekst_id1-3-2-1-1" text:style-name="tekst">
            <text:p text:style-name="last-al">Van zaterdag 6 tot en met dinsdag 9 augustus 2022 wordt de kermis in Zeilberg gehouden. Voor de kermis worden het Kerkplein, de Irenestraat en de Blasiusstraat (gedeelte tussen Zeilbergsestraat en Jagerweg) afgesloten voor alle verkeer behalve voetgangers. De afsluiting geldt vanaf 13.30 uur op woensdag 3 augustus tot 18.00 uur op woensdag 10 augustus. Omleidingsroutes worden aangege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text:span>
            <text:span text:style-name="datum">2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4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Vlak</meta:user-defined>
    <meta:user-defined meta:name="DC.title">Afsluiting straten Zeilberg in verband met de kermis 6 tot en met 9 augustus 2022</meta:user-defined>
    <meta:user-defined meta:name="DCTERMS.W3CDTF/DCTERMS.available">2022-07-28</meta:user-defined>
    <meta:user-defined meta:name="DCTERMS.W3CDTF/OVERHEIDop.jaargang">2022</meta:user-defined>
    <meta:user-defined meta:name="OVERHEIDop.publicationIssue">324439</meta:user-defined>
    <meta:user-defined meta:name="OVERHEIDop.GmbID/DC.identifier">gmb-2022-324439</meta:user-defined>
    <meta:user-defined meta:name="OVERHEIDop.versieInformatie"/>
  </office:meta>
</office:document-meta>
</file>