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19 Zwaluwsestraat (K sectie A 4198) te Tilburg, kappen van 1 boom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19 - I - Zwaluwsestraat (K sectie A 41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4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019 Zwaluwsestraat (K sectie A 4198) te Tilburg, kappen van 1 boom, 8 juli 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38</meta:user-defined>
    <meta:user-defined meta:name="OVERHEIDop.GmbID/DC.identifier">gmb-2022-324438</meta:user-defined>
    <meta:user-defined meta:name="OVERHEIDop.versieInformatie"/>
  </office:meta>
</office:document-meta>
</file>