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rchideelaan 167, 1171 MG, vestigen van een woongroep, 12-07-2022, zaaknummer 6463218, olonummer 7121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4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rchideelaan 167, 1171 MG, vestigen van een woongroep, 12-07-2022, zaaknummer 6463218, olonummer 7121329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37</meta:user-defined>
    <meta:user-defined meta:name="OVERHEIDop.GmbID/DC.identifier">gmb-2022-324437</meta:user-defined>
    <meta:user-defined meta:name="OVERHEIDop.versieInformatie"/>
  </office:meta>
</office:document-meta>
</file>