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mbertusstraat tussen huisnummer 2 en 10, Hedikhuizen, kappen negen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negen lindebomen aan de Lambertusstraat, tussen huisnummer 2 en 10 in Hedikhuizen. De vergunning is verzonden op 8 juli 2022 en bij de gemeente bekend onder nummer 12537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4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37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Lambertusstraat tussen huisnummer 2 en 10, Hedikhuizen, kappen negen lindebomen</meta:user-defined>
    <meta:user-defined meta:name="DCTERMS.W3CDTF/DCTERMS.available">2022-07-20</meta:user-defined>
    <meta:user-defined meta:name="DCTERMS.W3CDTF/OVERHEIDop.jaargang">2022</meta:user-defined>
    <meta:user-defined meta:name="OVERHEIDop.externeBijlage">1253780 BIJ Situatietekening te kappen bomen|exb-2022-40406</meta:user-defined>
    <meta:user-defined meta:name="OVERHEIDop.publicationIssue">324433</meta:user-defined>
    <meta:user-defined meta:name="OVERHEIDop.GmbID/DC.identifier">gmb-2022-324433</meta:user-defined>
    <meta:user-defined meta:name="OVERHEIDop.versieInformatie"/>
  </office:meta>
</office:document-meta>
</file>