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6-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6-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6-4">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7-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7-3">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7-4">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7-5">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office:automatic-styles>
  <office:body>
    <office:text>
      <text:p text:style-name="new_page_staatscourant"/>
      <text:p text:style-name="single-kop-titel">Aanwijzingsbesluit kamperen bij de boer en groepskamperen en nadere regels met betrekking tot kamperen bij de boer en groepskamperen</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
            <text:list text:style-name="id1-3-2-1-1-3">
              <text:list-item text:style-override="id1-3-2-1-1-3-1">
                <text:number>•</text:number>
                <text:p text:style-name="al">Gelet op het bepaalde in de APV in artikel 4:17 t/m 4:19;</text:p>
              </text:list-item>
              <text:list-item text:style-override="id1-3-2-1-1-3-2">
                <text:number>•</text:number>
                <text:p text:style-name="al">overwegende dat het wenselijk is om ten behoeve van kamperen bij de boer en groepskamperen op basis van artikel 4:19 lid 1 APV plaatsen aan te wijzen waarop het verbod van artikel 4:18 lid 1 APV niet geldt;</text:p>
              </text:list-item>
              <text:list-item text:style-override="id1-3-2-1-1-3-3">
                <text:number>•</text:number>
                <text:p text:style-name="al">overwegende dat het wenselijk is om op basis van artikel 4:19 lid 2 APV nadere regels te stellen voor het kamperen bij de boer en groepskamperen;</text:p>
              </text:list-item>
              <text:list-item text:style-override="id1-3-2-1-1-3-4">
                <text:number>•</text:number>
                <text:p text:style-name="al">overwegende dat reguliere campings op basis van het bestemmingsplan buitengebied positief bestemd zijn en dus geen locatie-aanwijzing behoeven;</text:p>
              </text:list-item>
            </text:list>
            <text:p text:style-name="al">
            <text:span text:style-name="nadrukvet">Besluiten:</text:span>
          </text:p>
            <text:p text:style-name="al">
            <text:span text:style-name="nadrukvet">Vast te stellen</text:span>
          </text:p>
            <text:p text:style-name="al"/>
            <text:list text:style-name="id1-3-2-1-1-7">
              <text:list-item text:style-override="id1-3-2-1-1-7-1">
                <text:number>1.</text:number>
                <text:p text:style-name="al">
                <text:span text:style-name="nadrukvet">Het aanwijzingsbesluit op basis van artikel 4:19 lid 1 APV met betrekking tot kamperen bij de boer en groepskamperen en</text:span>
              </text:p>
              </text:list-item>
              <text:list-item text:style-override="id1-3-2-1-1-7-2">
                <text:number>2.</text:number>
                <text:p text:style-name="al">
                <text:span text:style-name="nadrukvet">nadere regels als bedoeld in artikel 4:19 lid 2 APV met betrekking tot kamperen bij de boer en groepskamperen.</text:span>
              </text:p>
              </text:list-item>
            </text:list>
          </text:section>
        </text:section>
        <text:section text:name="regeling-tekst_id1-3-2-2" text:style-name="regeling-tekst">
          <text:section text:name="paragraaf_id1-3-2-2-1" text:style-name="paragraaf">
            <text:p text:style-name="paragraaf_kop"><text:span text:style-name="label"/> <text:span text:style-name="nr">1.</text:span> Uitgangspunten</text:p>
            <text:section text:name="structuurtekst_id1-3-2-2-1-2" text:style-name="structuurtekst">
              <text:p text:style-name="al">Het landschap en buitengebied van Vaals eist een zorgvuldige afweging tussen economische groeikansen, kwaliteit en kwantiteit van de toeristische sector en het in stand houden c.q. uitbreiden van de kwaliteit van het buitengebied. Daarom stellen we regels voor wat betreft groepskamperen.</text:p>
              <text:p text:style-name="al">Agrariërs geven blijk van een grote betrokkenheid bij het landschap (aanplant, onderhoud en beheer) en sluiten voor wat betreft de doelgroep van kamperen bij de boer aan bij één van de beleidsmatige doelgroepen: jonge gezinnen en de (natuur)rust zoekende toerist. Daarom stellen we regels voor wat betreft kamperen bij de boer.</text:p>
              <text:p text:style-name="al"/>
            </text:section>
          </text:section>
          <text:section text:name="paragraaf_id1-3-2-2-2" text:style-name="paragraaf">
            <text:p text:style-name="paragraaf_kop"><text:span text:style-name="label"/> <text:span text:style-name="nr">2.</text:span> Aanwijzingsbesluit</text:p>
          </text:section>
          <text:section text:name="artikel_id1-3-2-2-3" text:style-name="artikel">
            <text:p text:style-name="artikel_kop_titel"><text:span text:style-name="artikel_kop_label">Artikel</text:span> <text:span text:style-name="artikel_kop_nr">2.1</text:span> Kamperen bij de boer</text:p>
            <text:p text:style-name="al">Op de navolgende locaties is het verbod van artikel 4:18 lid 1 APV niet van toepassing en is het aldus toegestaan om ten behoeve van recreatief nachtverblijf, zijnde kamperen bij de boer, kampeermiddelen te plaatsen, onder naleving van de regels onder artikel 3.1.</text:p>
            <text:p text:style-name="al"/>
            <text:p text:style-name="al">Vijlenstraat 21 / 6294 BA Vijlen / J. Kullen</text:p>
            <text:p text:style-name="al">Camerig 3 / 6294 NA Vijlen / Fam. P. Mullenders</text:p>
            <text:p text:style-name="al">Camerig 4 / 6294 NA Vijlen / Fam. F. Mullenders</text:p>
            <text:p text:style-name="al">Camerig 17 / 6294 NB Vijlen / dhr. Voncken</text:p>
            <text:p text:style-name="al">Cottessen 10 / 6294 NE Vijlen / Fam. Crombach-Godschalk</text:p>
            <text:p text:style-name="al">Melleschet 38 / 6294 NK Vijlen / R. Vandenbooren</text:p>
            <text:p text:style-name="al">Harles 3 / 6294 NG Vijlen / Fam. Schrouff</text:p>
          </text:section>
          <text:section text:name="artikel_id1-3-2-2-4" text:style-name="artikel">
            <text:p text:style-name="artikel_kop_titel"><text:span text:style-name="artikel_kop_label">Artikel</text:span> <text:span text:style-name="artikel_kop_nr">2.2</text:span> Groepskamperen</text:p>
            <text:p text:style-name="al">Op de navolgende locaties is het verbod van artikel 4:18 lid 1 APV niet van toepassing en is het aldus toegestaan om ten behoeve van recreatief nachtverblijf, zijnde groepskamperen, kampeermiddelen te plaatsen, onder naleving van de regels onder artikel 3.2.</text:p>
            <text:p text:style-name="al"/>
            <text:list text:style-name="id1-3-2-2-4-4">
              <text:list-item text:style-override="id1-3-2-2-4-4-1">
                <text:number>•</text:number>
                <text:p text:style-name="al">Buiten de bebouwde kom met uitzondering van gebieden met de bestemming natuurgebied.</text:p>
              </text:list-item>
              <text:list-item text:style-override="id1-3-2-2-4-4-2">
                <text:number>•</text:number>
                <text:p text:style-name="al">Op de 2 sportterreinen in Vijlen en Lemiers.</text:p>
              </text:list-item>
            </text:list>
          </text:section>
          <text:section text:name="paragraaf_id1-3-2-2-5" text:style-name="paragraaf">
            <text:p text:style-name="paragraaf_kop"><text:span text:style-name="label"/> <text:span text:style-name="nr">3.</text:span> Nadere regels</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1</text:span> Kamperen bij de boer</text:p>
            <text:list text:style-name="id1-3-2-2-6-2">
              <text:list-item text:style-override="id1-3-2-2-6-2">
                <text:number> 3.1.1 </text:number>
                <text:p text:style-name="al">Gedurende de periode 15 maart tot en met 31 oktober mogen maximaal 20 kampeermiddelen op de aangewezen locaties worden geplaatst;</text:p>
              </text:list-item>
              <text:list-item text:style-override="id1-3-2-2-6-3">
                <text:number> 3.1.2 </text:number>
                <text:p text:style-name="al">het aantal locaties in de gemeente Vaals waar kamperen bij de boer mogelijk is, is beperkt tot maximaal 7, met elk maximaal 20 kampeerplaatsen;</text:p>
              </text:list-item>
              <text:list-item text:style-override="id1-3-2-2-6-4">
                <text:number> 3.1.3 </text:number>
                <text:p text:style-name="al">bij beëindiging van een exploitatie vergunning kan een andere initiatiefnemer, zijnde de eigenaar van een volwaardig agrarisch bedrijf, een aanvraag indienen om de vrijgekomen locatie in te vullen. </text:p>
              </text:list-item>
            </text:list>
          </text:section>
          <text:section text:name="artikel_id1-3-2-2-7" text:style-name="artikel">
            <text:p text:style-name="artikel_kop_titel"><text:span text:style-name="artikel_kop_label">Artikel</text:span> <text:span text:style-name="artikel_kop_nr">3.2</text:span> Groepskamperen</text:p>
            <text:list text:style-name="id1-3-2-2-7-2">
              <text:list-item text:style-override="id1-3-2-2-7-2">
                <text:number> 3.2.1 </text:number>
                <text:p text:style-name="al">Groepskamperen is alleen toegestaan voor groepen van een vereniging of andere organisatie met een doelstelling van sportieve, culturele, educatieve, religieuze of wetenschappelijke aard</text:p>
              </text:list-item>
              <text:list-item text:style-override="id1-3-2-2-7-3">
                <text:number> 3.2.2 </text:number>
                <text:p text:style-name="al">de kampeermiddelen mogen voor maximaal 7 aansluitende overnachtingen worden geplaatst;</text:p>
              </text:list-item>
              <text:list-item text:style-override="id1-3-2-2-7-4">
                <text:number> 3.2.3 </text:number>
                <text:p text:style-name="al">het aantal keren in een kalenderjaar dat op de betreffende locatie kampeermiddelen mogen worden geplaatst is gemaximeerd op 3;</text:p>
              </text:list-item>
              <text:list-item text:style-override="id1-3-2-2-7-5">
                <text:number> 3.2.4 </text:number>
                <text:p text:style-name="al">organisaties die willen groepskamperen, dienen hiertoe 6 weken voorafgaand aan de eerste kampeerdag een ontheffing aan te vragen bij de gemeente Vaals, Klantcontactcentrum <text:a xlink:href="mailto:info@vaals.nl" xlink:type="simple"><text:span text:style-name="nadrukondlijn">info@vaals.nl</text:span></text:a>, waarbij zij aangeven om welke locatie het gaat, hoeveel kampeermiddelen men wil plaatsen en de aankomst- en vertrekdag.</text:p>
                <text:p text:style-name="al"/>
              </text:list-item>
            </text:list>
          </text:section>
          <text:section text:name="paragraaf_id1-3-2-2-8" text:style-name="paragraaf">
            <text:p text:style-name="paragraaf_kop"><text:span text:style-name="label"/> <text:span text:style-name="nr">4.</text:span> Inwerkingtreding</text:p>
            <text:section text:name="structuurtekst_id1-3-2-2-8-2" text:style-name="structuurtekst">
              <text:p text:style-name="al">Het aanwijzingsbesluit en de nadere regels treden in werking op de dag na bekendmaking.</text:p>
              <text:p text:style-name="al">Bekend gemaakt in het Vaalser Weekblad en op de gemeentelijke website in week 23 2016.</text:p>
            </text:section>
          </text:section>
        </text:section>
        <text:section text:name="regeling-sluiting_id1-3-2-3" text:style-name="regeling-sluiting">
          <text:section text:name="ondertekening_id1-3-2-3-1">
            <text:p><text:span text:style-name="functie">Burgemeester en wethouders van de gemeente Vaals,</text:span></text:p>
          </text:section>
          <text:section text:name="ondertekening_id1-3-2-3-2">
            <text:p><text:span text:style-name="functie"/></text:p>
            <text:p><text:span text:style-name="functie"/></text:p>
            <text:p><text:span text:style-name="functie">mr. drs. J.H.M.J. Bertram </text:span></text:p>
            <text:p><text:span text:style-name="functie">Secretaris </text:span></text:p>
          </text:section>
          <text:section text:name="ondertekening_id1-3-2-3-3">
            <text:p><text:span text:style-name="functie"/></text:p>
            <text:p><text:span text:style-name="functie">drs. R.L.T. van Loo</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2443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3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3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DC.source">Algemene Plaatselijke Verordening gemeente Vaals 2019]|[https://lokaleregelgeving.overheid.nl/CVDR621995/3</meta:user-defined>
    <meta:user-defined meta:name="OVERHEIDop.referentienummer">16.0002820</meta:user-defined>
    <dc:language>nl</dc:language>
    <meta:user-defined meta:name="OVERHEIDop.locatietype/OVERHEIDop.gebiedsmarkering">Gemeente</meta:user-defined>
    <meta:user-defined meta:name="DC.title">Aanwijzingsbesluit kamperen bij de boer en groepskamperen en nadere regels met betrekking tot kamperen bij de boer en groepskamperen</meta:user-defined>
    <meta:user-defined meta:name="DCTERMS.W3CDTF/DCTERMS.available">2022-07-13</meta:user-defined>
    <meta:user-defined meta:name="DCTERMS.W3CDTF/OVERHEIDop.jaargang">2022</meta:user-defined>
    <meta:user-defined meta:name="OVERHEIDop.publicationIssue">324432</meta:user-defined>
    <meta:user-defined meta:name="OVERHEIDop.betreftRegeling">CVDR679662_1</meta:user-defined>
    <meta:user-defined meta:name="OVERHEIDop.GmbID/DC.identifier">gmb-2022-324432</meta:user-defined>
    <meta:user-defined meta:name="xs:date/OVERHEIDop.startdatum">2022-07-14</meta:user-defined>
    <meta:user-defined meta:name="OVERHEIDop.versieInformatie"/>
  </office:meta>
</office:document-meta>
</file>