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kinder) kledingbeurs, 1 oktober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aanvraag is ontvangen voor het houden van een (kinder) kledingbeurs, op 1 oktober 2022 van 9.00 to 16.30 uur, in sporthal de Steupel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43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(kinder) kledingbeurs, 1 oktober, Nieuwkoop, Maarten Freeke Wije 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31</meta:user-defined>
    <meta:user-defined meta:name="OVERHEIDop.GmbID/DC.identifier">gmb-2022-324431</meta:user-defined>
    <meta:user-defined meta:name="OVERHEIDop.versieInformatie"/>
  </office:meta>
</office:document-meta>
</file>