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19D, 5251ER, Vlijmen, wijziging reeds verleende vergunning -119483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ul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ing van een reeds verleende vergunning -1194831-, voor het gewijzigd uitvoeren van het bouwen van een woning met garage aan de Wilhelminastraat 19D in Vlijmen. De vergunning is verzonden op 6 juli 2022 en bij de gemeente bekend onder nummer 12526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4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2696</meta:user-defined>
    <dc:language>nl</dc:language>
    <meta:user-defined meta:name="OVERHEIDop.locatietype/OVERHEIDop.gebiedsmarkering">Adres</meta:user-defined>
    <meta:user-defined meta:name="DC.title">Gemeente Heusden - Omgevingsvergunning verleend - Wilhelminastraat 19D, 5251ER, Vlijmen, wijziging reeds verleende vergunning -1194831-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425</meta:user-defined>
    <meta:user-defined meta:name="OVERHEIDop.GmbID/DC.identifier">gmb-2022-324425</meta:user-defined>
    <meta:user-defined meta:name="OVERHEIDop.versieInformatie"/>
  </office:meta>
</office:document-meta>
</file>