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tarten van een Bed &amp; Breakfast, Papenvoort 2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tarten van een Bed &amp; Breakfast</text:p>
            <text:p text:style-name="common-al">Locatie: Papenvoort 26 Nuenen</text:p>
            <text:p text:style-name="common-al">Ontvangen op: 12-07-2022</text:p>
            <text:p text:style-name="common-al">Zaaknummer: 0820130862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442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2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2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308626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starten van een Bed &amp; Breakfast, Papenvoort 26 Nuenen: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24</meta:user-defined>
    <meta:user-defined meta:name="OVERHEIDop.GmbID/DC.identifier">gmb-2022-324424</meta:user-defined>
    <meta:user-defined meta:name="OVERHEIDop.versieInformatie"/>
  </office:meta>
</office:document-meta>
</file>