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Janmansweg 1 Den Ham, het revitaliseren van een woning, verzonden 13-07-2022, zaaknummer 1700ESUITE145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anmansweg 1 Den Ham</text:p>
            <text:p text:style-name="common-al">Project: revitaliseren van een woning</text:p>
            <text:p text:style-name="common-al">Verzonden: 13-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4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45982022</meta:user-defined>
    <meta:user-defined meta:name="DCTERMS.abstract">revitaliseren van een woning</meta:user-defined>
    <dc:language>nl</dc:language>
    <meta:user-defined meta:name="OVERHEIDop.locatietype/OVERHEIDop.gebiedsmarkering">Punt</meta:user-defined>
    <meta:user-defined meta:name="DC.title">Gemeente Twenterand - verleende omgevingsvergunning, Janmansweg 1 Den Ham, het revitaliseren van een woning, verzonden 13-07-2022, zaaknummer 1700ESUITE145982022.</meta:user-defined>
    <meta:user-defined meta:name="DCTERMS.W3CDTF/DCTERMS.available">2022-07-20</meta:user-defined>
    <meta:user-defined meta:name="DCTERMS.W3CDTF/OVERHEIDop.jaargang">2022</meta:user-defined>
    <meta:user-defined meta:name="OVERHEIDop.publicationIssue">324423</meta:user-defined>
    <meta:user-defined meta:name="OVERHEIDop.GmbID/DC.identifier">gmb-2022-324423</meta:user-defined>
    <meta:user-defined meta:name="OVERHEIDop.versieInformatie"/>
  </office:meta>
</office:document-meta>
</file>