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gunning Molen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olenstraat 60, 3905 AR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7-2022  aangevraagd voor het realiseren van een nokverhoging voor de locatie Molenstraat 60, 3905 AR Veenendaal en is geregistreerd onder het nummer CLZ-0000923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442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2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2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38</meta:user-defined>
    <dc:language>nl</dc:language>
    <meta:user-defined meta:name="OVERHEIDop.locatietype/OVERHEIDop.gebiedsmarkering">Punt</meta:user-defined>
    <meta:user-defined meta:name="DC.title">Publicatie aanvraag vergunning Molenstraat 60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20</meta:user-defined>
    <meta:user-defined meta:name="OVERHEIDop.GmbID/DC.identifier">gmb-2022-324420</meta:user-defined>
    <meta:user-defined meta:name="OVERHEIDop.versieInformatie"/>
  </office:meta>
</office:document-meta>
</file>